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Tahoma, Arial, Sans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normal" officeooo:rsid="0011c843" officeooo:paragraph-rsid="0011c843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rsid="003086f1" officeooo:paragraph-rsid="000bdfa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6bc7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ff4b4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a33ac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11c843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4d550" officeooo:paragraph-rsid="0004d550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a33ac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rsid="0020a72c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rsid="0020a72c" officeooo:paragraph-rsid="0006bc71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294490" officeooo:paragraph-rsid="002801e9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294490" officeooo:paragraph-rsid="0006bc71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0964e7" officeooo:paragraph-rsid="0004a29e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964e7" officeooo:paragraph-rsid="0027f165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0964e7" officeooo:paragraph-rsid="00246e8a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964e7" officeooo:paragraph-rsid="000f0507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0964e7" officeooo:paragraph-rsid="0015f495"/>
    </style:style>
    <style:style style:name="P22" style:family="paragraph" style:parent-style-name="Standard">
      <style:paragraph-properties fo:line-height="150%" fo:text-align="start" style:justify-single-word="false"/>
      <style:text-properties officeooo:rsid="002e9fd8" officeooo:paragraph-rsid="000bdfa1"/>
    </style:style>
    <style:style style:name="P23" style:family="paragraph" style:parent-style-name="Standard">
      <style:paragraph-properties fo:line-height="150%" fo:text-align="center" style:justify-single-word="false"/>
      <style:text-properties officeooo:rsid="003086f1" officeooo:paragraph-rsid="000bdfa1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0964e7" officeooo:paragraph-rsid="000ff4b4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321312" officeooo:paragraph-rsid="000bdfa1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beration Serif" officeooo:rsid="00321312" officeooo:paragraph-rsid="000bdfa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erif" officeooo:rsid="00321312" officeooo:paragraph-rsid="0011c843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iberation Serif" officeooo:rsid="0011c843" officeooo:paragraph-rsid="0011c843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321312" officeooo:paragraph-rsid="000bdfa1" style:font-weight-asian="normal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fo:color="#313131" style:font-name="Liberation Serif"/>
    </style:style>
    <style:style style:name="P31" style:family="paragraph" style:parent-style-name="Text_20_body">
      <style:paragraph-properties fo:line-height="150%" fo:text-align="justify" style:justify-single-word="false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Liberation Seri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bc71" style:font-weight-asian="bold" style:font-weight-complex="bold"/>
    </style:style>
    <style:style style:name="T3" style:family="text">
      <style:text-properties fo:font-weight="bold" officeooo:rsid="001dbd37" style:font-weight-asian="bold" style:font-weight-complex="bold"/>
    </style:style>
    <style:style style:name="T4" style:family="text">
      <style:text-properties fo:font-weight="bold" officeooo:rsid="0020a72c" style:font-weight-asian="bold" style:font-weight-complex="bold"/>
    </style:style>
    <style:style style:name="T5" style:family="text">
      <style:text-properties fo:font-weight="bold" officeooo:rsid="000964e7" style:font-weight-asian="bold" style:font-weight-complex="bold"/>
    </style:style>
    <style:style style:name="T6" style:family="text">
      <style:text-properties fo:font-weight="bold" officeooo:rsid="000ff4b4" style:font-weight-asian="bold" style:font-weight-complex="bold"/>
    </style:style>
    <style:style style:name="T7" style:family="text">
      <style:text-properties fo:font-weight="bold" officeooo:rsid="000f0507" style:font-weight-asian="bold" style:font-weight-complex="bold"/>
    </style:style>
    <style:style style:name="T8" style:family="text">
      <style:text-properties fo:font-weight="bold" officeooo:rsid="00104803" style:font-weight-asian="bold" style:font-weight-complex="bold"/>
    </style:style>
    <style:style style:name="T9" style:family="text">
      <style:text-properties fo:font-weight="bold" officeooo:rsid="0011c843" style:font-weight-asian="bold" style:font-weight-complex="bold"/>
    </style:style>
    <style:style style:name="T10" style:family="text">
      <style:text-properties fo:font-weight="bold" officeooo:rsid="00121285" style:font-weight-asian="bold" style:font-weight-complex="bold"/>
    </style:style>
    <style:style style:name="T11" style:family="text">
      <style:text-properties fo:font-weight="bold" officeooo:rsid="00151f05" style:font-weight-asian="bold" style:font-weight-complex="bold"/>
    </style:style>
    <style:style style:name="T12" style:family="text">
      <style:text-properties officeooo:rsid="000dd7a2"/>
    </style:style>
    <style:style style:name="T13" style:family="text">
      <style:text-properties officeooo:rsid="00035d51"/>
    </style:style>
    <style:style style:name="T14" style:family="text">
      <style:text-properties officeooo:rsid="000964e7"/>
    </style:style>
    <style:style style:name="T15" style:family="text">
      <style:text-properties officeooo:rsid="0004a29e"/>
    </style:style>
    <style:style style:name="T16" style:family="text">
      <style:text-properties officeooo:rsid="002e9fd8"/>
    </style:style>
    <style:style style:name="T17" style:family="text">
      <style:text-properties officeooo:rsid="00222713"/>
    </style:style>
    <style:style style:name="T18" style:family="text">
      <style:text-properties officeooo:rsid="000cf0e7"/>
    </style:style>
    <style:style style:name="T19" style:family="text">
      <style:text-properties officeooo:rsid="000dde9b"/>
    </style:style>
    <style:style style:name="T20" style:family="text">
      <style:text-properties officeooo:rsid="000f0507"/>
    </style:style>
    <style:style style:name="T21" style:family="text">
      <style:text-properties officeooo:rsid="000ff4b4"/>
    </style:style>
    <style:style style:name="T22" style:family="text">
      <style:text-properties officeooo:rsid="0011c843"/>
    </style:style>
    <style:style style:name="T23" style:family="text">
      <style:text-properties officeooo:rsid="00351d70"/>
    </style:style>
    <style:style style:name="T24" style:family="text">
      <style:text-properties officeooo:rsid="002801e9"/>
    </style:style>
    <style:style style:name="T25" style:family="text">
      <style:text-properties officeooo:rsid="00121285"/>
    </style:style>
    <style:style style:name="T26" style:family="text">
      <style:text-properties officeooo:rsid="00133c8e"/>
    </style:style>
    <style:style style:name="T27" style:family="text">
      <style:text-properties officeooo:rsid="00151f05"/>
    </style:style>
    <style:style style:name="T28" style:family="text">
      <style:text-properties officeooo:rsid="00174ce4"/>
    </style:style>
    <style:style style:name="T29" style:family="text">
      <style:text-properties fo:color="#313131"/>
    </style:style>
    <style:style style:name="T30" style:family="text">
      <style:text-properties fo:color="#313131" style:font-name="Verdana"/>
    </style:style>
    <style:style style:name="T31" style:family="text">
      <style:text-properties fo:color="#313131" style:font-name="Liberation Serif"/>
    </style:style>
    <style:style style:name="T32" style:family="text">
      <style:text-properties fo:color="#313131" fo:font-size="12pt"/>
    </style:style>
    <style:style style:name="T33" style:family="text">
      <style:text-properties fo:font-size="12pt"/>
    </style:style>
    <style:style style:name="T34" style:family="text">
      <style:text-properties fo:font-size="12pt" officeooo:rsid="001914aa"/>
    </style:style>
    <style:style style:name="T35" style:family="text">
      <style:text-properties style:font-name="arial" fo:font-size="12pt"/>
    </style:style>
    <style:style style:name="T36" style:family="text">
      <style:text-properties fo:color="#333333" style:font-name="arial" fo:font-size="12pt"/>
    </style:style>
    <style:style style:name="T37" style:family="text">
      <style:text-properties fo:color="#333333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<text:s/>KONKURSU <text:s/></text:span><text:span text:style-name="T10">PLASTYCZNEGO – OD OPISU DO OBRAZU</text:span></text:p>
      <text:p text:style-name="P4"/>
      <text:p text:style-name="P5"><text:span text:style-name="T1">ORGANIZATOR</text:span> </text:p>
      <text:p text:style-name="P10">Biblioteka szkolna <text:span text:style-name="T12">przy ZSOMS w Raciborzu</text:span></text:p>
      <text:p text:style-name="P5"/>
      <text:p text:style-name="P11">CELE KONKURSU </text:p>
      <text:p text:style-name="P5">- Roz<text:span text:style-name="T18">wijanie wyobraźni plastycznej inspirowanej przeczytanym opisem z książki</text:span></text:p>
      <text:p text:style-name="P5">- <text:span text:style-name="T19">Rozbudzenie zainteresowań czytelniczych i plastycznych </text:span></text:p>
      <text:p text:style-name="P5">- <text:span text:style-name="T19">Kształtowanie poczucia estetyki </text:span></text:p>
      <text:p text:style-name="P5">- <text:span text:style-name="T13">Rozwijanie kreatywności</text:span></text:p>
      <text:p text:style-name="P5">- <text:span text:style-name="T20">Doskonalenie sprawności manualnych </text:span></text:p>
      <text:p text:style-name="P12"/>
      <text:p text:style-name="P8"><text:span text:style-name="T2">ADRESACI KONKURSU</text:span> </text:p>
      <text:p text:style-name="P9">Konkurs jest przeznaczony dla uczniów <text:span text:style-name="T23">ZSOMS w Raciborzu</text:span> <text:span text:style-name="T24">z podziałem na następujące kategorie wiekowe</text:span>: <text:line-break/><text:span text:style-name="T1">KATEGORIA <text:s/></text:span><text:span text:style-name="T3">I </text:span><text:span text:style-name="T1">– KL. I-II</text:span><text:span text:style-name="T3">I</text:span><text:span text:style-name="T1"> SP <text:s/></text:span></text:p>
      <text:p text:style-name="P9"><text:span text:style-name="T1">KATEGORIA <text:s/></text:span><text:span text:style-name="T3">I</text:span><text:span text:style-name="T4">I</text:span><text:span text:style-name="T3"> </text:span><text:span text:style-name="T1">– KL. </text:span><text:span text:style-name="T3">IV-VI</text:span><text:span text:style-name="T1"> S</text:span><text:span text:style-name="T9">P</text:span></text:p>
      <text:p text:style-name="P13"/>
      <text:p text:style-name="P14">WARUNKI UCZESTNICTWA</text:p>
      <text:p text:style-name="P24">1. Podczas konkursu każdy uczestnik otrzyma pisemny opis z książki oraz białą kartkę formatu A4.</text:p>
      <text:p text:style-name="P7">Zadaniem uczestników jest <text:span text:style-name="T1">SAMODZIELNE</text:span> <text:span text:style-name="T21">wykonanie ilustracji nawiązującej do otrzymanego opisu z książki.</text:span></text:p>
      <text:p text:style-name="P15"><text:span text:style-name="T14">2.</text:span> <text:span text:style-name="T15">Każdy uczestnik może wykonać tylko jedną pracę w trakcie trwania konkursu, czyli podczas 45 minut. </text:span></text:p>
      <text:p text:style-name="P20">3. <text:span text:style-name="T20">Praca powinna być wykonana </text:span><text:span text:style-name="T7">kredkami (ołówkowymi, świecowymi lub pastelami), które uczeń przyniesie ze sobą na konkurs.</text:span></text:p>
      <text:p text:style-name="P1">Na odwrocie każdej pracy należy umieścić następujące informacje: imię i nazwisko autora pracy <text:span text:style-name="T16">oraz klasę.</text:span></text:p>
      <text:p text:style-name="P21"><text:span text:style-name="T21">Każdy uczestnik konkursu musi dostarczyć Organizatorowi kartę zgłoszenia wraz z pisemną zgodą rodziców (prawnych opiekunów) na udział w konkursie </text:span><text:span text:style-name="T6">w nieprzekraczalnym terminie do 14.05.2019 r. (czyli dzień przed konkursem) </text:span><text:span text:style-name="T11">do godz. 16.00</text:span><text:span text:style-name="T21">. </text:span>Karty zgłoszeniowe, <text:span text:style-name="T28">które są załącznikiem do niniejszego regulaminu, należy przynieść do biblioteki szkolnej.</text:span></text:p>
      <text:p text:style-name="P16"><text:span text:style-name="T14">4. </text:span>Prace oceniać będzie Komisja Konkursowa powołana przez Organizatora.</text:p>
      <text:p text:style-name="P17">5. Przy ocenie prac <text:span text:style-name="T27">K</text:span>omisja będzie brała pod uwagę: pomysłowoś<text:span text:style-name="T21">ć, </text:span>adekwatność do <text:span text:style-name="T27">szczegółów</text:span> <text:span text:style-name="T21">opisu</text:span> <text:span text:style-name="T21">oraz estetykę wykonania</text:span>.</text:p>
      <text:p text:style-name="P18"><text:soft-page-break/>6. Laureaci najlepszych <text:span text:style-name="T22">prac</text:span> dostaną dyplomy, a ich <text:span text:style-name="T22">twórczość</text:span> zaprezentowan<text:span text:style-name="T22">a</text:span> zostan<text:span text:style-name="T22">ie</text:span> na stronie internetowej ZSOMS w Raciborzu.</text:p>
      <text:p text:style-name="P6"><text:span text:style-name="T14">7. Prace uczestników</text:span> zostaną umieszczone na wystawie w bibliotece i sta<text:span text:style-name="T17">n</text:span>ą się jej własnością.</text:p>
      <text:p text:style-name="P5"><text:span text:style-name="T5">8. </text:span><text:span text:style-name="T1">CZAS </text:span><text:span text:style-name="T11">I MIEJSCE PRZEPROWADZENIA</text:span><text:span text:style-name="T1"> KONKURSU:</text:span></text:p>
      <text:p text:style-name="P5"><text:span text:style-name="T1">- </text:span><text:span text:style-name="T6">klasy I-III </text:span><text:span text:style-name="T8">na trzeciej lekcji dnia 15.05.2019 r. </text:span><text:span text:style-name="T11">w bibliotece szkolnej</text:span></text:p>
      <text:p text:style-name="P5"><text:span text:style-name="T8">- klasy IV-VI na czwartej lekcji dnia 15.05.2019 r. </text:span><text:span text:style-name="T11">w bibliotece szkolnej</text:span><text:span text:style-name="T8"> </text:span></text:p>
      <text:p text:style-name="P19">10. Ogłoszenie wyników nastąpi w terminie wskazanym przez Organizatora i zostanie zamieszczone na stornie internetowej ZSOMS w Raciborzu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oft-page-break/>Załącznik do regulaminu </text:p>
      <text:p text:style-name="P22"/>
      <text:p text:style-name="P2">KARTA ZGŁOSZENIOWA UCZESTNIKA </text:p>
      <text:p text:style-name="P2">KONKURSU <text:span text:style-name="T25">PLASTYCZNEGO – OD OPISU DO OBRAZU</text:span><text:line-break/></text:p>
      <text:p text:style-name="P23"/>
      <text:p text:style-name="P23"/>
      <text:p text:style-name="P23"/>
      <text:p text:style-name="P25">Dane uczestnika</text:p>
      <text:p text:style-name="P26">Imię i nazwisko:…………………………………………………………………………………….</text:p>
      <text:p text:style-name="P27">Kategoria wiekowa <text:span text:style-name="T22">(niepotrzebne skreślić)</text:span>: Klasy <text:span text:style-name="T22">I-III SP</text:span></text:p>
      <text:p text:style-name="P28"><text:s text:c="71"/>Klasy IV-VI SP</text:p>
      <text:p text:style-name="P26">Klasa: ………………………………………………………………………………………………..</text:p>
      <text:p text:style-name="P26"/>
      <text:p text:style-name="P26"/>
      <text:p text:style-name="P25">Zgoda rodzica:</text:p>
      <text:p text:style-name="P29">Wyrażam zgodę na udział mojego dziecka w Konkursie <text:span text:style-name="T26">plastycznym – od opisu do obrazu</text:span>. Zapoznałem/-am się z regulaminem konkursu i w pełni go akceptuję. Oświadczam, że wyrażam zgodę na przetwarzanie i wykorzystanie danych osobowych dla <text:s/>celów niniejszego konkursu. </text:p>
      <text:p text:style-name="P29"/>
      <text:p text:style-name="P29">……………………………………………………………</text:p>
      <text:p text:style-name="P29">podpis rodzica/prawnego opiekuna <text:s/></text:p>
      <text:p text:style-name="P29"/>
      <text:p text:style-name="P29"/>
      <text:p text:style-name="P29"/>
      <text:p text:style-name="P31"><text:span text:style-name="Strong_20_Emphasis"><text:span text:style-name="T31">KLAUZULA INFORMACYJNA</text:span></text:span></text:p>
      <text:p text:style-name="P30"><text:span text:style-name="T33">Zgodnie z art. 13 ust. 1 i ust. 2 oraz art. 14 ust. 1 i ust.2 Rozporządzenia Parlamentu Europejskiego <text:line-break/>i Rady (UE) 2016/679 z dnia 27 kwietnia 2016 r. w sprawie ochrony osób fizycznych w związk</text:span><text:span text:style-name="T34">u <text:line-break/>z </text:span><text:span text:style-name="T33"><text:s/>przetwarzaniem danych osobowych i w sprawie swobodnego przepływu takich danych <text:line-break/>oraz uchylenia dyrektywy 95/46/WE (RODO)</text:span></text:p>
      <text:p text:style-name="P32"><text:span text:style-name="T32">art.6, ust.1 lit.a i c, </text:span><text:span text:style-name="T3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Tahoma, Arial, Sans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15:23.286000000</meta:creation-date>
    <dc:date>2019-05-09T12:28:26.392000000</dc:date>
    <meta:editing-duration>PT40M39S</meta:editing-duration>
    <meta:editing-cycles>14</meta:editing-cycles>
    <meta:generator>LibreOffice/5.0.0.5$Windows_x86 LibreOffice_project/1b1a90865e348b492231e1c451437d7a15bb262b</meta:generator>
    <meta:document-statistic meta:table-count="0" meta:image-count="0" meta:object-count="0" meta:page-count="3" meta:paragraph-count="42" meta:word-count="466" meta:character-count="3497" meta:non-whitespace-character-count="2971"/>
  </office:meta>
</office:document-meta>
</file>