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/>
    </style:style>
    <style:style style:name="P2" style:family="paragraph" style:parent-style-name="Normalny">
      <style:text-properties style:font-name="Arial Narrow" fo:font-size="10pt" style:font-size-asian="10pt" style:font-size-complex="10pt"/>
    </style:style>
    <style:style style:name="P3" style:family="paragraph" style:parent-style-name="Normalny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4" style:family="paragraph" style:parent-style-name="Normalny">
      <style:paragraph-properties fo:text-align="center" style:justify-single-word="false"/>
      <style:text-properties style:font-name="Arial Narrow" fo:font-size="10pt" style:font-size-asian="10pt" style:font-size-complex="10pt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margin-top="0cm" fo:margin-bottom="0cm" loext:contextual-spacing="false" fo:line-height="200%" fo:text-align="justify" style:justify-single-word="false"/>
    </style:style>
    <style:style style:name="P7" style:family="paragraph" style:parent-style-name="Normalny">
      <style:paragraph-properties fo:margin-top="0cm" fo:margin-bottom="0cm" loext:contextual-spacing="false" fo:line-height="200%" fo:text-align="justify" style:justify-single-word="false"/>
      <style:text-properties fo:color="#000000" style:font-name="Arial Narrow" fo:font-size="10pt" style:font-size-asian="10pt" style:language-asian="pl" style:country-asian="PL" style:font-name-complex="Calibri" style:font-size-complex="10pt"/>
    </style:style>
    <style:style style:name="P8" style:family="paragraph" style:parent-style-name="Normalny">
      <style:paragraph-properties fo:margin-top="0cm" fo:margin-bottom="0cm" loext:contextual-spacing="false" fo:text-align="center" style:justify-single-word="false"/>
      <style:text-properties style:font-name="Arial Narrow" fo:font-size="10pt" style:font-size-asian="10pt" style:font-size-complex="10pt"/>
    </style:style>
    <style:style style:name="P9" style:family="paragraph" style:parent-style-name="Normalny">
      <style:paragraph-properties fo:margin-top="0cm" fo:margin-bottom="0cm" loext:contextual-spacing="false" fo:text-align="justify" style:justify-single-word="false"/>
      <style:text-properties style:font-name="Arial Narrow" fo:font-size="10pt" style:font-size-asian="10pt" style:font-size-complex="10pt"/>
    </style:style>
    <style:style style:name="P10" style:family="paragraph" style:parent-style-name="Akapit_20_z_20_listą">
      <style:paragraph-properties fo:margin-left="0.63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Akapit_20_z_20_listą" style:list-style-name="L1">
      <style:paragraph-properties fo:margin-top="0cm" fo:margin-bottom="0cm" loext:contextual-spacing="false" fo:line-height="115%" fo:text-align="justify" style:justify-single-word="false"/>
      <style:text-properties style:font-name="Arial Narrow" fo:font-size="10pt" style:font-size-asian="10pt" style:font-size-complex="10pt"/>
    </style:style>
    <style:style style:name="P13" style:family="paragraph" style:parent-style-name="Akapit_20_z_20_listą" style:list-style-name="L2">
      <style:paragraph-properties fo:margin-top="0cm" fo:margin-bottom="0cm" loext:contextual-spacing="false" fo:line-height="115%" fo:text-align="justify" style:justify-single-word="false"/>
      <style:text-properties style:font-name="Arial Narrow" fo:font-size="10pt" style:font-size-asian="10pt" style:font-size-complex="10pt"/>
    </style:style>
    <style:style style:name="P14" style:family="paragraph" style:parent-style-name="Akapit_20_z_20_listą" style:list-style-name="L1">
      <style:paragraph-properties fo:margin-top="0cm" fo:margin-bottom="0cm" loext:contextual-spacing="false" fo:line-height="115%" fo:text-align="justify" style:justify-single-word="false"/>
    </style:style>
    <style:style style:name="P15" style:family="paragraph" style:parent-style-name="Akapit_20_z_20_listą" style:list-style-name="L1">
      <style:paragraph-properties fo:margin-top="0cm" fo:margin-bottom="0cm" loext:contextual-spacing="false" fo:line-height="115%" fo:text-align="justify" style:justify-single-word="false"/>
      <style:text-properties officeooo:paragraph-rsid="000ae311"/>
    </style:style>
    <style:style style:name="P16" style:family="paragraph" style:parent-style-name="Akapit_20_z_20_listą" style:list-style-name="L2">
      <style:paragraph-properties fo:margin-top="0cm" fo:margin-bottom="0cm" loext:contextual-spacing="false" fo:line-height="115%" fo:text-align="justify" style:justify-single-word="false"/>
    </style:style>
    <style:style style:name="P17" style:family="paragraph" style:parent-style-name="Normalny" style:master-page-name="MP0">
      <style:paragraph-properties fo:text-align="center" style:justify-single-word="false" style:page-number="auto" fo:break-before="page"/>
      <style:text-properties style:font-name="Arial Narrow" fo:font-size="10pt" fo:font-weight="bold" style:font-size-asian="10pt" style:font-weight-asian="bold" style:font-size-complex="10pt"/>
    </style:style>
    <style:style style:name="T1" style:family="text">
      <style:text-properties fo:color="#000000" style:font-name="Arial Narrow" fo:font-size="10pt" style:font-size-asian="10pt" style:language-asian="pl" style:country-asian="PL" style:font-name-complex="Calibri" style:font-size-complex="10pt"/>
    </style:style>
    <style:style style:name="T2" style:family="text">
      <style:text-properties fo:color="#000000" style:font-name="Arial Narrow" fo:font-size="10pt" style:font-size-asian="10pt" style:font-size-complex="10pt"/>
    </style:style>
    <style:style style:name="T3" style:family="text">
      <style:text-properties style:font-name="Arial Narrow" fo:font-size="10pt" style:font-size-asian="10pt" style:font-size-complex="10pt"/>
    </style:style>
    <style:style style:name="T4" style:family="text">
      <style:text-properties style:font-name="Arial Narrow" fo:font-size="10pt" officeooo:rsid="000ae311" style:font-size-asian="10pt" style:font-size-complex="10pt"/>
    </style:style>
    <style:style style:name="T5" style:family="text">
      <style:text-properties style:text-position="super 65%" style:font-name="Arial Narrow" fo:font-size="10pt" style:font-size-asian="10pt" style:font-size-complex="10pt"/>
    </style:style>
    <style:style style:name="T6" style:family="text">
      <style:text-properties fo:color="#ff0000" style:font-name="Arial Narrow" fo:font-size="10pt" style:font-size-asian="10pt" style:font-size-complex="10pt"/>
    </style:style>
    <style:style style:name="T7" style:family="text">
      <style:text-properties officeooo:rsid="0007c901"/>
    </style:style>
    <style:style style:name="T8" style:family="text">
      <style:text-properties officeooo:rsid="00096403"/>
    </style:style>
    <style:style style:name="T9" style:family="text">
      <style:text-properties officeooo:rsid="000ae311"/>
    </style:style>
    <style:style style:name="T10" style:family="text">
      <style:text-properties officeooo:rsid="00105618"/>
    </style:style>
    <style:style style:name="T11" style:family="text">
      <style:text-properties officeooo:rsid="00107105"/>
    </style:style>
    <style:style style:name="T12" style:family="text">
      <style:text-properties officeooo:rsid="0014b9cf"/>
    </style:style>
    <text:list-style style:name="L1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1LVL3" style:num-suffix="." style:num-format="i">
        <style:list-level-properties text:space-before="2.859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3.81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1LVL6" style:num-suffix="." style:num-format="i">
        <style:list-level-properties text:space-before="6.669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7.62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1LVL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min-label-width="0.635cm"/>
      </text:list-level-style-number>
      <text:list-level-style-number text:level="2" text:style-name="WW_5f_CharLFO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UMOWA SMS. <text:span text:style-name="T9">VII.</text:span>022……………………<text:span text:style-name="T12">2021</text:span> (uczeń niepełnoletni)</text:p>
      <text:p text:style-name="P1"/>
      <text:p text:style-name="P2">zawarta w Raciborzu w dniu ……………………..<text:span text:style-name="T8">2021r</text:span> <text:s/>pomiędzy:</text:p>
      <text:p text:style-name="P2">Województwem Śląskim w imieniu którego działa Zespół Szkół Ogólnokształcących Mistrzostwa Sportowego im. Janusza Kusocińskiego w Raciborzu, reprezentowany przez <text:span text:style-name="T10">Marcina Kunickiego</text:span> – dyrektora Zespołu działającego na podstawie pełnomocnictwa nr <text:span text:style-name="T11">157/21 </text:span>Zarządu Województwa Śląskiego <text:s/>z dnia <text:span text:style-name="T11">15.06.2021</text:span>r.,która oświadcza, że pełnomocnictwo to nie zostało odwołane zwanym w dalszej części umowy „Usługodawcą”</text:p>
      <text:p text:style-name="P3">a</text:p>
      <text:p text:style-name="P6"><text:span text:style-name="Domyślna_20_czcionka_20_akapitu"><text:span text:style-name="T1">Panem/Panią.......................................................................................................................................................................</text:span></text:span></text:p>
      <text:p text:style-name="P7">nr pesel………………………………………………………………………………………………………………………………………</text:p>
      <text:p text:style-name="P7">adres zamieszkania.……………………………………………………………………………………………………………………….</text:p>
      <text:p text:style-name="P7">adres mailowy ……………………………………………………………………………………………………….……………………..</text:p>
      <text:p text:style-name="P7">imię i nazwisko dziecka, klasa ……………………..……………………………………..……………………………………….….…</text:p>
      <text:p text:style-name="P3"/>
      <text:p text:style-name="P3">zwanym(ą) w dalszej części umowy „Usługobiorcą”,</text:p>
      <text:p text:style-name="P5"/>
      <text:p text:style-name="P3">o następującej treści:</text:p>
      <text:p text:style-name="P4">§ 1</text:p>
      <text:p text:style-name="P3">Usługodawca zobowiązuje się zapewnić dziecku Usługobiorcy uczniowi klasy ………….. posiłek gotowany w formie obiadu <text:s text:c="22"/>w czasie pobytu dziecka Usługobiorcy w Zespole Szkół Ogólnokształcących Mistrzostwa Sportowego w Raciborzu.</text:p>
      <text:p text:style-name="P8">§ 2</text:p>
      <text:p text:style-name="P9">Usługobiorca zobowiązuje się do pokrycia opłat za obiady. Opłata za jeden obiad wynosi 5,00 zł. Wysokość opłaty określona jest w „Regulaminie w sprawie warunków korzystania ze stołówki zorganizowanej w Zespole Szkół Ogólnokształcących Mistrzostwa Sportowego w Raciborzu, w tym wysokości opłat za posiłki” i jest liczona za każdy dzień pobytu dziecka Usługobiorcy w szkole.</text:p>
      <text:p text:style-name="P8">§ 3</text:p>
      <text:list xml:id="list3393702044920402479" text:style-name="L1">
        <text:list-item text:start-value="1">
          <text:p text:style-name="P12">Usługobiorca zobowiązuje się do dokonywania wpłat z tytułu opłat, o których mowa w § 2 niniejszej umowy z dołu do 15 – go dnia każdego miesiąca za miesiąc poprzedni na konto Zespołu nr 75 8475 0006 2001 0011 6189 0003.<text:span text:style-name="T7">Nota obciążeniowa do odbioru <text:s/>po zakończonym miesiącu w księgowości Zespołu.</text:span></text:p>
        </text:list-item>
        <text:list-item>
          <text:p text:style-name="P12">Jeżeli dziecko Usługobiorcy, z uzasadnionych powodów nie korzystało z usług o których mowa w § 1, opłaty określone w § 2 należne są w wysokości proporcjonalnej do liczby dni faktycznego pobytu dziecka Usługobiorcy w Zespole.</text:p>
        </text:list-item>
      </text:list>
      <text:p text:style-name="P10"><text:span text:style-name="Domyślna_20_czcionka_20_akapitu"><text:span text:style-name="T3">O przyczynach i okresie nieobecnościach w Zespole Usługobiorca powiadamia Usługodawcę najpóźniej do godz.14</text:span></text:span><text:span text:style-name="Domyślna_20_czcionka_20_akapitu"><text:span text:style-name="T5">45 <text:s/></text:span></text:span><text:span text:style-name="Domyślna_20_czcionka_20_akapitu"><text:span text:style-name="T3">w dniu poprzedzającym dzień nieobecności.</text:span></text:span></text:p>
      <text:list xml:id="list122657571615480" text:continue-numbering="true" text:style-name="L1">
        <text:list-item>
          <text:p text:style-name="P12">Uiszczenie opłat z naruszeniem terminu, o którym mowa w ust. 1, powoduje naliczenie przez Usługodawcę odsetek ustawowych za opóźnienie.</text:p>
        </text:list-item>
        <text:list-item>
          <text:p text:style-name="P12">W dniu podpisania niniejszej umowy Usługobiorca otrzyma kartę zbliżeniową umożliwiającą jego identyfikację przy wydawaniu <text:s/>posiłków. </text:p>
        </text:list-item>
        <text:list-item>
          <text:p text:style-name="P14"><text:span text:style-name="Domyślna_20_czcionka_20_akapitu"><text:span text:style-name="T3">W dniu rozwiązania niniejszej umowy Usługobiorca zobowiązany jest do zwrotu karty zbliżeniowej . Brak</text:span></text:span><text:span text:style-name="Domyślna_20_czcionka_20_akapitu"><text:span text:style-name="T4"> karty zobowiązuje <text:s/>Usługobiorcę <text:s/>do pokrycia kosztów karty.</text:span></text:span></text:p>
        </text:list-item>
        <text:list-item>
          <text:p text:style-name="P15"><text:span text:style-name="Domyślna_20_czcionka_20_akapitu"><text:span text:style-name="T3">W przypadku utraty karty zbliżeniowej , Usługobiorca zobowiązany jest uiścić opłatę dodatkową w wysokości 9,</text:span></text:span><text:span text:style-name="Domyślna_20_czcionka_20_akapitu"><text:span text:style-name="T4">60 </text:span></text:span><text:span text:style-name="Domyślna_20_czcionka_20_akapitu"><text:span text:style-name="T3">zł na konto Usługodawcy :</text:span></text:span><text:span text:style-name="Domyślna_20_czcionka_20_akapitu"><text:span text:style-name="T4">Bank Spółdzielczy 64 8475 0006 2001 0011 6189 0007</text:span></text:span></text:p>
        </text:list-item>
      </text:list>
      <text:p text:style-name="P4"/>
      <text:p text:style-name="P4"><text:soft-page-break/>§ 4</text:p>
      <text:p text:style-name="P4"/>
      <text:p text:style-name="P2">Umowa zostaje zawarta na czas określony od dnia <text:s/>……………………………. <text:s/>do ……………..……………</text:p>
      <text:p text:style-name="P4"/>
      <text:p text:style-name="P4">§ 5</text:p>
      <text:list xml:id="list8704157544902084401" text:style-name="L2">
        <text:list-item text:start-value="1">
          <text:p text:style-name="P16"><text:span text:style-name="Domyślna_20_czcionka_20_akapitu"><text:span text:style-name="T3">Każda ze stron może rozwiązać niniejszą umowę </text:span></text:span><text:span text:style-name="Domyślna_20_czcionka_20_akapitu"><text:span text:style-name="T2">pisemnie</text:span></text:span><text:span text:style-name="Domyślna_20_czcionka_20_akapitu"><text:span text:style-name="T6"> </text:span></text:span><text:span text:style-name="Domyślna_20_czcionka_20_akapitu"><text:span text:style-name="T3">z zachowaniem miesięcznego okresu wypowiedzenia, przypadającego na koniec miesiąca kalendarzowego.</text:span></text:span></text:p>
        </text:list-item>
        <text:list-item>
          <text:p text:style-name="P13">Usługodawca może rozwiązać umowę bez zachowania okresu wypowiedzenia, jeżeli Usługobiorca zalega z należną opłatą, o której mowa w §2, za dwa pełne okresy płatności albo gdy Usługobiorca narusza obowiązek, o którym mowa w § 3 ust. 1 niniejszej umowy.</text:p>
        </text:list-item>
        <text:list-item>
          <text:p text:style-name="P13">Zmiana wysokości opłaty za posiłek, o której mowa w § 2 umowy, nie rodzi obowiązku aneksowania umowy <text:s/>w tym zakresie. Usługodawca ma jednak obowiązek bezzwłocznego poinformowania Usługobiorcy o dokonanej zmianie opłat.</text:p>
        </text:list-item>
      </text:list>
      <text:p text:style-name="P11"/>
      <text:p text:style-name="P11"><text:bookmark text:name="_GoBack"/>§ 6</text:p>
      <text:p text:style-name="P3">W sprawach nieuregulowanych niniejszą umową mają zastosowanie przepisy kodeksu cywilnego. Wszelkie oświadczenia wynikające z niniejszej umowy wymagają formy pisemnej pod rygorem nieważności.</text:p>
      <text:p text:style-name="P4"><text:s text:c="5"/>§ 7</text:p>
      <text:p text:style-name="P2">Umowa zostaje sporządzona w dwóch jednobrzmiących egzemplarzach, po jednym dla każdej ze stron.</text:p>
      <text:p text:style-name="P2"/>
      <text:p text:style-name="P2"/>
      <text:p text:style-name="P2"/>
      <text:p text:style-name="P2"/>
      <text:p text:style-name="P2">Usługobiorca (Rodzic/opiekun prawny)<text:tab/><text:tab/><text:tab/><text:tab/><text:tab/><text:tab/><text:tab/>Usługodawca</text:p>
      <text:p text:style-name="P2"/>
      <text:p text:style-name="P2"/>
      <text:p text:style-name="P2"/>
      <text:p text:style-name="P2">………………………………………………………….<text:tab/><text:tab/>………….<text:tab/>……………………………………………………..</text:p>
      <text:p text:style-name="P2"/>
      <text:p text:style-name="P2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Normalny" style:family="paragraph">
      <style:paragraph-properties fo:margin-top="0cm" fo:margin-bottom="0.282cm" loext:contextual-spacing="false" fo:line-height="104%"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1LVL1" style:display-name="WW_CharLFO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belfer</meta:initial-creator>
    <meta:creation-date>2019-06-06T09:33:00Z</meta:creation-date>
    <dc:date>2021-08-30T12:26:55.995000000</dc:date>
    <meta:editing-cycles>17</meta:editing-cycles>
    <meta:editing-duration>PT5H42M53S</meta:editing-duration>
    <meta:print-date>2021-08-27T11:16:34.664000000</meta:print-date>
    <meta:document-statistic meta:table-count="0" meta:image-count="0" meta:object-count="0" meta:page-count="2" meta:paragraph-count="35" meta:word-count="511" meta:character-count="4056" meta:non-whitespace-character-count="3542"/>
    <meta:template xlink:type="simple" xlink:actuate="onRequest" xlink:title="" xlink:href="../Downloads/UMOWA%20uczeń%2011.2020r.%20(1).odt/Normal"/>
  </office:meta>
</office:document-meta>
</file>